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 fo:background-color="#ffffff">
        <style:background-image/>
      </style:paragraph-properties>
      <style:text-properties style:font-name="Arial" fo:font-size="10pt" fo:font-weight="bold" style:font-size-asian="10pt" style:font-size-complex="10pt"/>
    </style:style>
    <style:style style:name="P2" style:family="paragraph" style:parent-style-name="Text_20_body">
      <style:paragraph-properties fo:line-height="150%" fo:text-align="justify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3" style:family="paragraph" style:parent-style-name="Text_20_body"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line-height="105%"/>
      <style:text-properties style:font-name="Arial" fo:font-size="10pt" fo:font-weight="bold" style:font-size-asian="10pt" style:font-size-complex="10pt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line-height="105%" fo:text-align="end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Text_20_body"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text-align="end" style:justify-single-word="false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212529" style:font-name="Arial"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12529" style:font-name="Arial" fo:font-size="10pt" style:font-size-asian="10pt" style:font-size-complex="10pt"/>
    </style:style>
    <style:style style:name="P14" style:family="paragraph" style:parent-style-name="Text_20_body">
      <style:paragraph-properties fo:text-align="start" style:justify-single-word="false" fo:background-color="#ffffff">
        <style:background-image/>
      </style:paragraph-properties>
      <style:text-properties fo:color="#212529" style:font-name="Arial" fo:font-size="10pt" style:font-size-asian="10pt" style:font-size-complex="10pt"/>
    </style:style>
    <style:style style:name="P15" style:family="paragraph" style:parent-style-name="Text_20_body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6" style:family="paragraph" style:parent-style-name="Text_20_body" style:list-style-name="L2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12529"/>
    </style:style>
    <style:style style:name="T3" style:family="text">
      <style:text-properties fo:color="#212529" fo:font-size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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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. 1. Metryczka</text:p>
      <text:p text:style-name="P2">Każde zdjęcie powinno mieć dołączoną metryczkę ( zgodnie z załącznikiem, proszę wypełnić drukowanymi literami ):</text:p>
      <text:p text:style-name="P2">IMIĘ I NAZWISKO RODZICA/OPIEKUNA PRAWNEGO: …..............................................................................</text:p>
      <text:p text:style-name="P2">IMIĘ I NAZWISKO DZIECKA: …........................................................................................................................</text:p>
      <text:p text:style-name="P2">WIEK: ….............................................................................................................................................................</text:p>
      <text:p text:style-name="P2">NIEPEŁNOSPRAWNOŚĆ DZIECKA:................................................................................................................</text:p>
      <text:p text:style-name="P2">MIEJSCOWOŚĆ:...............................................................................................................................................</text:p>
      <text:p text:style-name="P2">WOJEWÓDZTWO: …........................................................................................................................................</text:p>
      <text:p text:style-name="P3">TELEFON, E-MAIL RODZICA/OPIEKUNA PRAWNEGO: …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</text:p>
      <text:p text:style-name="P3"> </text:p>
      <text:p text:style-name="P5">Zał. 2 Oświadczenie</text:p>
      <text:p text:style-name="P6">1) Oświadczam, że zapoznałam/ (łem) się i akceptuję regulamin konkursu fotograficznego dla dzieci i ich rodziców „Dziecko w obiektywie” organizowanego przez Przedszkole Miejskie Nr 13 z Oddziałami Integracyjnymi w Zamościu.</text:p>
      <text:p text:style-name="P6">2) Oświadczam, że zawarte w niniejszej karcie dane są prawdziwe, a dostarczona fotografia wykonana jest przeze mnie osobiście oraz nie narusza praw autorskich innych osób. </text:p>
      <text:p text:style-name="P6">3) Oświadczam, że wyrażam zgodę na wykorzystanie przez Organizatora swoich danych dla potrzeb przeprowadzenia niniejszego konkursu na warunkach określonych w ustawie z dnia 29 sierpnia 1997 r. o ochronie danych osobowych (tekst jednolity Dz.U. z 2002 r. nr 101, poz. 926). Administratorem danych osobowych zebranych podczas niniejszego konkursu jest w rozumieniu tej samej ustawy Organizator.</text:p>
      <text:p text:style-name="P4">4) Oświadczam, że przekazując fotografię, przekazuję jednocześnie Organizatorowi bez odrębnej płatności prawa autorskie w tym ich bezterminowe wykorzystanie w materiałach reklamowych i promocyjnych (video, wydruk i oraz Internet).</text:p>
      <text:p text:style-name="P4"/>
      <text:p text:style-name="P7">.....................................................................</text:p>
      <text:p text:style-name="P7">(data i podpis rodzica/prawnego opiekuna)</text:p>
      <text:p text:style-name="P7"> </text:p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4"><text:span text:style-name="T1">Zał.3 <text:s text:c="2"/></text:span><text:s text:c="18"/></text:p>
      <text:p text:style-name="P12"><text:s/>POLITYKA PRYWATNOŚCI ORAZ OCHRONA DANYCH OSOBOWYCH</text:p>
      <text:list xml:id="list1294939932865765418" text:style-name="L2">
        <text:list-item>
          <text:list>
            <text:list-item>
              <text:p text:style-name="P16"><text:span text:style-name="T2">Administratorem danych osobowych jest Przedszkole Miejskie Nr 13 z Oddziałami Integracyjnymi w Zamościu, ul. Wąska 7, 22-400 Zamość.</text:span> </text:p>
            </text:list-item>
            <text:list-item>
              <text:p text:style-name="P16"><text:span text:style-name="T2">Uczestnik Konkursu, przystępując do Konkursu, wyraża zgodę na przetwarzanie danych osobowych, w stopniu niezbędnym do realizacji przebiegu Konkursu..</text:span> </text:p>
            </text:list-item>
            <text:list-item>
              <text:p text:style-name="P16"><text:span text:style-name="T2">Podanie danych osobowych przez osoby zgłaszające się do Konkursu ma charakter dobrowolny, lecz jest niezbędne do przystąpienia do Konkursu.</text:span> </text:p>
            </text:list-item>
            <text:list-item>
              <text:p text:style-name="P16"><text:span text:style-name="T2">Odbiorcami danych osobowych są pracownicy Przedszkola Miejskiego Nr 13 z Oddziałami Integracyjnymi w Zamościu, a w przypadku dochodzenia ewentualnych roszczeń, sądy i właściwe organy.</text:span> </text:p>
            </text:list-item>
            <text:list-item>
              <text:p text:style-name="P16"><text:span text:style-name="T2">Przechowywanie i przetwarzanie danych osobowych uczestnika Konkursu odbywa się przy zachowaniu zasad określonych w ogólnym rozporządzeniu o ochronie danych osobowych z dnia 27 kwietnia 2016 r. (RODO).</text:span> </text:p>
            </text:list-item>
            <text:list-item>
              <text:p text:style-name="P16"><text:span text:style-name="T2">Dane osobowe uczestnika Konkursu są przechowywane do momentu zakończenia czynności związanych z rozstrzygnięciem Konkursu, a dane zwycięzcy konkursu - bezterminowo w celu realizacji osobistych praw autorskich autora pracy związanych z publikowaniem nagrodzonej pracy oraz imienia i nazwiska autora w materiałach promocyjnych związanych z Konkursem, w wydawnictwach, na stronach internetowych związanych z Organizatorem oraz na ich wykorzystanie w celach promocyjnych i marketingowych Organizatora.</text:span> </text:p>
            </text:list-item>
            <text:list-item>
              <text:p text:style-name="P16"><text:span text:style-name="T2">Uczestnik Konkursu ma prawo do: dostępu do treści swoich danych, ich sprostowania, usunięcia, ograniczenia przetwarzania, przenoszenia, wniesienia sprzeciwu, cofnięcia zgody na ich przetwarzanie w dowolnym momencie, w sytuacjach określonych w art. 17 ust. 1 RODO.</text:span> </text:p>
            </text:list-item>
            <text:list-item>
              <text:p text:style-name="P15"><text:span text:style-name="T2">Dane osobowe uczestnika Konkursu nie podlegają zautomatyzowanemu podejmowaniu decyzji, w tym profilowaniu.</text:span> </text:p>
            </text:list-item>
          </text:list>
        </text:list-item>
      </text:list>
      <text:p text:style-name="P13"/>
      <text:p text:style-name="P13"/>
      <text:p text:style-name="P11">….............………………………………………… </text:p>
      <text:p text:style-name="P3"><text:s text:c="105"/>(data i podpis rodzica/prawnego opiekuna)</text:p>
      <text:p text:style-name="P3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07T18:09:20.45</meta:creation-date>
    <dc:date>2022-01-10T10:56:48.27</dc:date>
    <meta:editing-duration>PT6M33S</meta:editing-duration>
    <meta:editing-cycles>3</meta:editing-cycles>
    <meta:generator>OpenOffice/4.1.11$Win32 OpenOffice.org_project/4111m1$Build-9808</meta:generator>
    <dc:creator>Do Do</dc:creator>
    <meta:document-statistic meta:table-count="0" meta:image-count="0" meta:object-count="0" meta:page-count="2" meta:paragraph-count="31" meta:word-count="427" meta:character-count="4381"/>
  </office:meta>
</office:document-meta>
</file>